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8pt" style:font-size-asian="8pt" style:font-size-complex="8pt"/>
    </style:style>
    <style:style style:name="P7" style:family="paragraph" style:parent-style-name="Heading_20_2"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 style:list-style-name="L1">
      <style:text-properties style:font-name="Arial" fo:font-size="12pt" style:font-size-asian="12pt" style:font-size-complex="12pt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udolf Wöhrle<text:line-break/>Bismarckstraße 17<text:line-break/>95028 Hof</text:p>
      <text:p text:style-name="P4"/>
      <text:p text:style-name="P4"><text:line-break/></text:p>
      <text:p text:style-name="P6"/>
      <text:p text:style-name="P4">Creditreform Mainz Albert &amp; Naujoks KG<text:line-break/>Postfach 41 20</text:p>
      <text:list xml:id="list6629899506672918024" text:style-name="L1">
        <text:list-item>
          <text:p text:style-name="P10">55031 Mainz </text:p>
        </text:list-item>
      </text:list>
      <text:p text:style-name="P4"/>
      <text:p text:style-name="P5">Hof, 3.11. 2016</text:p>
      <text:p text:style-name="Text_20_body"><text:span text:style-name="T2">Die Herren </text:span><text:span text:style-name="Strong_20_Emphasis"><text:span text:style-name="T4">Eugen Albert</text:span></text:span><text:span text:style-name="T1"> <text:s/>und</text:span> <text:span text:style-name="Strong_20_Emphasis"><text:span text:style-name="T3">Bernd Naujoks</text:span></text:span><text:span text:style-name="T2">,</text:span></text:p>
      <text:p text:style-name="P4"/>
      <text:p text:style-name="P4">ihr Schreiben datiert vom 28.10.2016 habe ich am 211.2016 erhalten.</text:p>
      <text:p text:style-name="P3"/>
      <text:p text:style-name="P3">Sie schreiben was von einem rechtskräftigen Beitragsbescheid. <text:s/>Mir liegt kein Dokument einer Behörde vor, die ihre Behauptung rechtmäßig erscheinen ließe. </text:p>
      <text:p text:style-name="P3">Ich fordere sie hiermit auf, dieses Dokument vorzulegen und legen sie auch die Bestätigung der Zustellung bei.</text:p>
      <text:p text:style-name="P3"/>
      <text:p text:style-name="P3">Bei dieser Gelegenheit fordere sich sie hiermit auf, </text:p>
      <text:h text:style-name="P7" text:outline-level="2">Zitat:</text:h>
      <text:h text:style-name="P7" text:outline-level="2">Das Auskunftsrecht</text:h>
      <text:p text:style-name="Text_20_body">Betroffenen steht gemäß <text:a xlink:type="simple" xlink:href="http://www.gesetze-im-internet.de/bdsg_1990/__34.html" office:target-frame-name="_blank" xlink:show="new" text:style-name="Internet_20_link" text:visited-style-name="Visited_20_Internet_20_Link">§ 34 BDSG</text:a> ein Auskunftsrecht gegenüber der verantwortlichen Stelle zu. Die verantwortliche Stelle hat in diesem Rahmen Auskunft über nachfolgende Informationen zu erteilen</text:p>
      <text:list xml:id="list7609586234251942948" text:style-name="L2">
        <text:list-item>
          <text:p text:style-name="P12">die zu seiner Person [gemeint ist der Betroffene, Anm. d. Red.] gespeicherten Daten, auch soweit sie sich auf die Herkunft dieser Daten beziehen, </text:p>
        </text:list-item>
        <text:list-item>
          <text:p text:style-name="P12">den Empfänger oder die Kategorien von Empfängern, an die Daten weitergegeben werden, und </text:p>
        </text:list-item>
        <text:list-item>
          <text:p text:style-name="P11">den Zweck der Speicherung. </text:p>
        </text:list-item>
      </text:list>
      <text:p text:style-name="P3">Zitatende.</text:p>
      <text:p text:style-name="P3"/>
      <text:p text:style-name="P3"><text:soft-page-break/></text:p>
      <text:p text:style-name="P3">mir die bei ihnen vorgenommene Speicherung bezüglich der im Zitat aufgeführten Daten bekannzugeben.</text:p>
      <text:p text:style-name="P3"/>
      <text:p text:style-name="P3">Siehe auch:</text:p>
      <text:p text:style-name="P3"><text:a xlink:type="simple" xlink:href="https://www.datenschutzbeauftragter-info.de/ihre-rechte-im-datenschutz/" text:style-name="Internet_20_link" text:visited-style-name="Visited_20_Internet_20_Link">https://www.datenschutzbeauftragter-info.de/ihre-rechte-im-datenschutz/</text:a></text:p>
      <text:p text:style-name="P3"/>
      <text:p text:style-name="P3">Das im Schreiben übermittelte Zugangskennwort ist rechtsmißbräuchlich abgedruckt. Ich fordere sie auf, dies zu unterlassen und das für mich hinterlegte <text:s/>Zugangskennwort unverzüglich aus ihrer Datenbank zu löschen.</text:p>
      <text:p text:style-name="P3"/>
      <text:p text:style-name="P3">Mit freundlichen Grüßen</text:p>
      <text:p text:style-name="P3"/>
      <text:p text:style-name="P3"/>
      <text:p text:style-name="P3">Rudolf Wöhr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esuchen sie meinen Blog – http://zwangsabzocke-nein.de</text:p>
      </style:header>
      <style:footer>
        <text:p text:style-name="MP2">Seite 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dolf </meta:initial-creator>
    <meta:creation-date>2015-12-20T13:15:55.77</meta:creation-date>
    <dc:date>2016-11-03T12:55:36.24</dc:date>
    <dc:creator>Rudolf </dc:creator>
    <meta:editing-duration>PT5H47M3S</meta:editing-duration>
    <meta:editing-cycles>15</meta:editing-cycles>
    <meta:generator>OpenOffice/4.1.2$Win32 OpenOffice.org_project/412m3$Build-9782</meta:generator>
    <meta:printed-by>Rudolf </meta:printed-by>
    <meta:print-date>2016-04-10T14:00:36.22</meta:print-date>
    <meta:document-statistic meta:table-count="0" meta:image-count="0" meta:object-count="0" meta:page-count="2" meta:paragraph-count="25" meta:word-count="214" meta:character-count="1543"/>
  </office:meta>
</office:document-meta>
</file>